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9.74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166испр</text:span></text:p>
          </table:table-cell>
          <table:covered-table-cell/>
          <table:table-cell table:style-name="ce14" office:value-type="string" calcext:value-type="string">
            <text:p>03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8" calcext:value-type="float">
            <text:p>1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2628ACBE8BCE3705BDBA91EFBC2AC7364181D14B903F8A7F05FCAC64661A141B9ED4FC81A5BDD54E77AA5155E4D7B9A778A92BFE346EB163CA4CBC0A3CDB3ED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3:956</text:p>
          </table:table-cell>
          <table:table-cell table:style-name="ce53" office:value-type="float" office:value="601292.78" calcext:value-type="float">
            <text:p><text:s/>601 292,78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2" calcext:value-type="date">
            <text:p>02.09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13:126</text:p>
          </table:table-cell>
          <table:table-cell table:style-name="ce53" office:value-type="float" office:value="281084.44" calcext:value-type="float">
            <text:p><text:s/>281 084,44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3" calcext:value-type="date">
            <text:p>03.09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130101:1221</text:p>
          </table:table-cell>
          <table:table-cell table:style-name="ce53" office:value-type="float" office:value="93033.43" calcext:value-type="float">
            <text:p><text:s/>93 033,43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2" calcext:value-type="date">
            <text:p>02.09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050104:642</text:p>
          </table:table-cell>
          <table:table-cell table:style-name="ce53" office:value-type="float" office:value="43122.2" calcext:value-type="float">
            <text:p><text:s/>43 122,20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4" calcext:value-type="date">
            <text:p>04.09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4:030101:7861</text:p>
          </table:table-cell>
          <table:table-cell table:style-name="ce53" office:value-type="float" office:value="93612" calcext:value-type="float">
            <text:p><text:s/>93 612,00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1" calcext:value-type="date">
            <text:p>01.09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040101:58</text:p>
          </table:table-cell>
          <table:table-cell table:style-name="ce53" office:value-type="float" office:value="181625.6" calcext:value-type="float">
            <text:p><text:s/>181 625,60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6" calcext:value-type="date">
            <text:p>06.09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6:040119:28</text:p>
          </table:table-cell>
          <table:table-cell table:style-name="ce53" office:value-type="float" office:value="122864" calcext:value-type="float">
            <text:p><text:s/>122 864,00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4" calcext:value-type="date">
            <text:p>04.09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9:100405:2366</text:p>
          </table:table-cell>
          <table:table-cell table:style-name="ce53" office:value-type="float" office:value="296894.61" calcext:value-type="float">
            <text:p><text:s/>296 894,61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1" calcext:value-type="date">
            <text:p>01.09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20589:14</text:p>
          </table:table-cell>
          <table:table-cell table:style-name="ce53" office:value-type="float" office:value="257107.2" calcext:value-type="float">
            <text:p><text:s/>257 107,20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3" calcext:value-type="date">
            <text:p>03.09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20686:6</text:p>
          </table:table-cell>
          <table:table-cell table:style-name="ce53" office:value-type="float" office:value="1473862.29" calcext:value-type="float">
            <text:p><text:s/>1 473 862,29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4" calcext:value-type="date">
            <text:p>04.09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20880:9</text:p>
          </table:table-cell>
          <table:table-cell table:style-name="ce53" office:value-type="float" office:value="723074.25" calcext:value-type="float">
            <text:p><text:s/>723 074,25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1" calcext:value-type="date">
            <text:p>01.09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20967:66</text:p>
          </table:table-cell>
          <table:table-cell table:style-name="ce53" office:value-type="float" office:value="280364.7" calcext:value-type="float">
            <text:p><text:s/>280 364,70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4" calcext:value-type="date">
            <text:p>04.09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22004:105</text:p>
          </table:table-cell>
          <table:table-cell table:style-name="ce53" office:value-type="float" office:value="215274.6" calcext:value-type="float">
            <text:p><text:s/>215 274,60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2" calcext:value-type="date">
            <text:p>02.09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30183:263</text:p>
          </table:table-cell>
          <table:table-cell table:style-name="ce53" office:value-type="float" office:value="256265.28" calcext:value-type="float">
            <text:p><text:s/>256 265,28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2" calcext:value-type="date">
            <text:p>02.09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30325:4</text:p>
          </table:table-cell>
          <table:table-cell table:style-name="ce53" office:value-type="float" office:value="822422.37" calcext:value-type="float">
            <text:p><text:s/>822 422,37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4" calcext:value-type="date">
            <text:p>04.09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30605:40</text:p>
          </table:table-cell>
          <table:table-cell table:style-name="ce53" office:value-type="float" office:value="369294" calcext:value-type="float">
            <text:p><text:s/>369 294,00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4" calcext:value-type="date">
            <text:p>04.09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40041:5</text:p>
          </table:table-cell>
          <table:table-cell table:style-name="ce53" office:value-type="float" office:value="541209.73" calcext:value-type="float">
            <text:p><text:s/>541 209,73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1" calcext:value-type="date">
            <text:p>01.09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42006:82</text:p>
          </table:table-cell>
          <table:table-cell table:style-name="ce53" office:value-type="float" office:value="278281.12" calcext:value-type="float">
            <text:p><text:s/>278 281,12 </text:p>
          </table:table-cell>
          <table:table-cell table:style-name="ce54" office:value-type="date" office:date-value="2020-09-09" calcext:value-type="date">
            <text:p>09.09.2020</text:p>
          </table:table-cell>
          <table:table-cell table:style-name="ce54" office:value-type="date" office:date-value="2020-09-02" calcext:value-type="date">
            <text:p>02.09.2020</text:p>
          </table:table-cell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3T16:22:14.741000000</dc:date>
    <meta:print-date>2020-08-20T09:13:54Z</meta:print-date>
    <meta:editing-duration>PT7M7S</meta:editing-duration>
    <meta:editing-cycles>1</meta:editing-cycles>
    <meta:document-statistic meta:table-count="3" meta:cell-count="120" meta:object-count="0"/>
  </office:meta>
</office:document-meta>
</file>